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olenstraat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2294, Molenstraat 3 te Noordwijk, omzetten winkelverdieping naar woonruimte, (verlengd tot 01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92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Molenstraat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22</meta:user-defined>
    <meta:user-defined meta:name="OVERHEIDop.GmbID/DC.identifier">gmb-2018-140922</meta:user-defined>
    <meta:user-defined meta:name="OVERHEID.TaxonomieBeleidsagenda/OVERHEID.category">Huisvesting | Organisatie en beleid</meta:user-defined>
    <meta:user-defined meta:name="OVERHEIDop.referentienummer">2018072294</meta:user-defined>
    <meta:user-defined meta:name="DCTERMS.abstract">omzetten winkelverdieping naar woonruimte, (verlengd tot 01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X 3</meta:user-defined>
    <meta:user-defined meta:name="OVERHEIDop.woonplaats">Noordwij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80 472432</meta:user-defined>
    <meta:user-defined meta:name="OVERHEIDop.versieInformatie"/>
  </office:meta>
</office:document-meta>
</file>