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igereiland, K27 Meerstad, Groningen – bouwen woonhuis en bijgebouw (verzenddatum 27-06-2018, dossiernummer 20187180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092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92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92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igereiland, K27 Meerstad, Groningen – bouwen woonhuis en bijgebouw (verzenddatum 27-06-2018, dossiernummer 2018718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920</meta:user-defined>
    <meta:user-defined meta:name="OVERHEIDop.GmbID/DC.identifier">gmb-2018-140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AN</meta:user-defined>
    <meta:user-defined meta:name="OVERHEIDop.woonplaats">Meerstad</meta:user-defined>
    <meta:user-defined meta:name="OVERHEIDop.straatnaam">Reigereilan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580 582569</meta:user-defined>
    <meta:user-defined meta:name="OVERHEIDop.versieInformatie"/>
  </office:meta>
</office:document-meta>
</file>