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84 te Veghel</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Past. Clercxstraat 84 te Veghel. De aanvraag is geregistreerd onder zaaknummer OV-2018-0471.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91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8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19</meta:user-defined>
    <meta:user-defined meta:name="OVERHEIDop.GmbID/DC.identifier">gmb-2018-14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8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86 400036</meta:user-defined>
    <meta:user-defined meta:name="OVERHEIDop.versieInformatie"/>
  </office:meta>
</office:document-meta>
</file>