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K finale 2018 (zaaknummer 4600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Las Rosas Events B.V. vraagt een evenementenvergunning voor het houden van WK Finale 2018 op <text:span text:style-name="nadrukvet">15 juli 2018</text:span>, locatie <text:span text:style-name="nadrukvet">Rodetoren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91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K finale 2018 (zaaknummer 460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18</meta:user-defined>
    <meta:user-defined meta:name="OVERHEIDop.GmbID/DC.identifier">gmb-2018-140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