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leggen van 2 in- en uitritten t.b.v. de nieuwbouwwoning Mr. S. van Houte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besloten om de beslistermijn voor de aanvraag met zaaknummer Z18-002038 voor een omgevingsvergunning op locatie Mr. S. van Houtenlaan 9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91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1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1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leggen van 2 in- en uitritten t.b.v. de nieuwbouwwoning Mr. S. van Houten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16</meta:user-defined>
    <meta:user-defined meta:name="OVERHEIDop.GmbID/DC.identifier">gmb-2018-140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X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9.8 480028.26</meta:user-defined>
    <meta:user-defined meta:name="OVERHEIDop.versieInformatie"/>
  </office:meta>
</office:document-meta>
</file>