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lkonhek, Stikkelwaard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M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ikkelwaard 112 Alkmaar</text:span>: het plaatsen van een balkonhek </text:p>
            <text:p text:style-name="common-al">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, Stikkelwaard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15</meta:user-defined>
    <meta:user-defined meta:name="OVERHEIDop.GmbID/DC.identifier">gmb-2018-140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M 112</meta:user-defined>
    <meta:user-defined meta:name="OVERHEIDop.woonplaats">Alkmaar</meta:user-defined>
    <meta:user-defined meta:name="OVERHEIDop.straatnaam">Stik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2 517418</meta:user-defined>
    <meta:user-defined meta:name="OVERHEIDop.versieInformatie"/>
  </office:meta>
</office:document-meta>
</file>