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straat 1 - 3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met zaaknummer SXO-20181339 voor een evenementenvergunning voor te houden witte tent week periode 17-08 tot en met 24-08-2018 op locatie Kerkstraat 1 - 3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1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straat 1 - 3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10</meta:user-defined>
    <meta:user-defined meta:name="OVERHEIDop.GmbID/DC.identifier">gmb-2018-14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06 444301.5</meta:user-defined>
    <meta:user-defined meta:name="OVERHEIDop.versieInformatie"/>
  </office:meta>
</office:document-meta>
</file>