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idsevaart 22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07405, Leidsevaart 223 te Noordwijk, het bouwen van een schuur, 16-01-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091</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91</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91</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Leidsevaart 223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091</meta:user-defined>
    <meta:user-defined meta:name="OVERHEIDop.GmbID/DC.identifier">gmb-2018-14091</meta:user-defined>
    <meta:user-defined meta:name="OVERHEID.TaxonomieBeleidsagenda/OVERHEID.category">Huisvesting | Organisatie en beleid</meta:user-defined>
    <meta:user-defined meta:name="OVERHEIDop.referentienummer">2018007405</meta:user-defined>
    <meta:user-defined meta:name="DCTERMS.abstract">Leidsevaart 223 te Noordwijk, het bouwen van een schuur, 16-0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LC 223</meta:user-defined>
    <meta:user-defined meta:name="OVERHEIDop.woonplaats">Noordwijk</meta:user-defined>
    <meta:user-defined meta:name="OVERHEIDop.straatnaam">Leidsevaar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2815 471977</meta:user-defined>
    <meta:user-defined meta:name="OVERHEIDop.versieInformatie"/>
  </office:meta>
</office:document-meta>
</file>