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realiseren van een zonnepark op het perceel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uli 2018 een ontwerpbesluit genomen op de aanvraag met zaaknummer Z/17/571065 voor het realiseren van een zonnepark op het perceel Veldhoeveweg 1 in Dalf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4 juli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90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0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realiseren van een zonnepark op het perceel Veldhoeve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909</meta:user-defined>
    <meta:user-defined meta:name="OVERHEIDop.GmbID/DC.identifier">gmb-2018-14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M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69 505803</meta:user-defined>
    <meta:user-defined meta:name="OVERHEID.EPSG28992/DC.spatial">214664.07 505830.93</meta:user-defined>
    <meta:user-defined meta:name="OVERHEIDop.versieInformatie"/>
  </office:meta>
</office:document-meta>
</file>