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49, 9725 EB Groningen – maken 2 appartementen in woning (verzenddatum 28-06-2018, dossiernummer 2018707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0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0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0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49, 9725 EB Groningen – maken 2 appartementen in woning (verzenddatum 28-06-2018, dossiernummer 201870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06</meta:user-defined>
    <meta:user-defined meta:name="OVERHEIDop.GmbID/DC.identifier">gmb-2018-14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B 49</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6 580839</meta:user-defined>
    <meta:user-defined meta:name="OVERHEIDop.versieInformatie"/>
  </office:meta>
</office:document-meta>
</file>