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appartement op begane grond, Hobbema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D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14 Alkmaar</text:span>: het maken van een appartement op begane grond </text:p>
            <text:p text:style-name="common-al">Datum ontvangst: 2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0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appartement op begane grond, Hobbema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905</meta:user-defined>
    <meta:user-defined meta:name="OVERHEIDop.GmbID/DC.identifier">gmb-2018-14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D 14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11 516791</meta:user-defined>
    <meta:user-defined meta:name="OVERHEIDop.versieInformatie"/>
  </office:meta>
</office:document-meta>
</file>