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20a, 9715 CP Groningen – wijzigen 3 kamers in 2 zelfstandige wooneenheden (verzenddatum 27-06-2018, dossiernummer 2018708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0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0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angstraat 20a, 9715 CP Groningen – wijzigen 3 kamers in 2 zelfstandige wooneenheden (verzenddatum 27-06-2018, dossiernummer 201870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904</meta:user-defined>
    <meta:user-defined meta:name="OVERHEIDop.GmbID/DC.identifier">gmb-2018-14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