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maken van een doorbraak tussen keuken en huiskamer Welna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18 besloten om de beslistermijn voor de aanvraag met zaaknummer Z18-002098 voor een omgevingsvergunning op locatie Welna 5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90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0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0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maken van een doorbraak tussen keuken en huiskamer Welna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902</meta:user-defined>
    <meta:user-defined meta:name="OVERHEIDop.GmbID/DC.identifier">gmb-2018-140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S 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2.01 480603.29</meta:user-defined>
    <meta:user-defined meta:name="OVERHEIDop.versieInformatie"/>
  </office:meta>
</office:document-meta>
</file>