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dakterras, Bannewaard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D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nnewaard 46 Alkmaar</text:span>: het legaliseren van een dakterras </text:p>
            <text:p text:style-name="common-al">Datum ontvangst: 25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90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akterras, Bannewaard 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901</meta:user-defined>
    <meta:user-defined meta:name="OVERHEIDop.GmbID/DC.identifier">gmb-2018-140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D 46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07 517120</meta:user-defined>
    <meta:user-defined meta:name="OVERHEIDop.versieInformatie"/>
  </office:meta>
</office:document-meta>
</file>