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Het college van burgemeester en wethouders van de gemeente Peel en Maas maakt bekend dat zij in het kader van de Wet algemene bepalingen omgevingsrecht heeft besloten de volgende aanvraag buiten behandeling te stellen:</text:p>
            <text:p text:style-name="common-al"/>
            <text:p text:style-name="common-al">1. Meijel, 5768, Straatakker 14, sectie E, perceelnummer 2199. Bouw. Het plaatsen van een tijdelijke woonunit. Verzonden: 18 jan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9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90</meta:user-defined>
    <meta:user-defined meta:name="OVERHEIDop.GmbID/DC.identifier">gmb-2018-14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V 10</meta:user-defined>
    <meta:user-defined meta:name="OVERHEIDop.woonplaats">Meijel</meta:user-defined>
    <meta:user-defined meta:name="OVERHEIDop.straatnaam">Straatakke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889 373396</meta:user-defined>
    <meta:user-defined meta:name="OVERHEIDop.versieInformatie"/>
  </office:meta>
</office:document-meta>
</file>