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ni 2018 heeft de gemeente een aanvraag ontvangen voor het kappen van een kastanje boom in de voortuin van de woning op locatie Nassaupark 4 te Bussum. De aanvraag is geregistreerd onder zaaknummer HZ_WABO-18-109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89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9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park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896</meta:user-defined>
    <meta:user-defined meta:name="OVERHEIDop.GmbID/DC.identifier">gmb-2018-140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P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47.04 476318.36</meta:user-defined>
    <meta:user-defined meta:name="OVERHEIDop.versieInformatie"/>
  </office:meta>
</office:document-meta>
</file>