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yserswey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67997, Keyserswey te Noordwijk, het bouwen van een verzamelbedrijfsgebouw, (verlengd tot 09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089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9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eyserswey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92</meta:user-defined>
    <meta:user-defined meta:name="OVERHEIDop.GmbID/DC.identifier">gmb-2018-140892</meta:user-defined>
    <meta:user-defined meta:name="OVERHEID.TaxonomieBeleidsagenda/OVERHEID.category">Huisvesting | Organisatie en beleid</meta:user-defined>
    <meta:user-defined meta:name="OVERHEIDop.referentienummer">2018067997</meta:user-defined>
    <meta:user-defined meta:name="DCTERMS.abstract">het bouwen van een verzamelbedrijfsgebouw, (verlengd tot 09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CX 55</meta:user-defined>
    <meta:user-defined meta:name="OVERHEIDop.woonplaats">Noordwijk</meta:user-defined>
    <meta:user-defined meta:name="OVERHEIDop.straatnaam">Keyserswey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907 470133</meta:user-defined>
    <meta:user-defined meta:name="OVERHEIDop.versieInformatie"/>
  </office:meta>
</office:document-meta>
</file>