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rmschade en aansprakelijkheid</text:p>
      <text:section text:name="zakelijke-mededeling_id1-3-2" text:style-name="zakelijke-mededeling">
        <text:section text:name="zakelijke-mededeling-tekst_id1-3-2-1" text:style-name="zakelijke-mededeling-tekst">
          <text:section text:name="tekst_id1-3-2-1-1" text:style-name="tekst">
            <text:p text:style-name="common-al">Meld door de storm veroorzaakte schade bij uw eigen verzekeraar...</text:p>
            <text:p text:style-name="common-al">Vandaag, 18 januari, heerst er een storm die op  veel plaatsen schade kan veroorzaken door omvallende bomen en afgerukte  takken. Hebt u schade die door de storm is veroorzaakt? Meld deze dan  bij uw eigen verzekeraar. Bij schade door storm is namelijk sprake van  overmacht. Dit geldt zowel voor de bomen in uw eigen tuin als voor de  bomen die eigendom zijn van de gemeente.</text:p>
            <text:p text:style-name="common-al">Aansprakelijkheid</text:p>
            <text:p text:style-name="last-al">De gemeente is in veel gevallen boomeigenaar. Dat betekent niet dat  de gemeente dus ook aansprakelijk is voor de schade die door omgewaaide  bomen of vallende takken is veroorzaakt. Dit is alleen van toepassing  wanneer u aan kunt tonen dat de gemeente de zogenaamde op haar rustende  zorgplicht heeft verzaakt. Dit is de periodieke verplichte controle die  de gemeente uitvoert op bomen in de gemeente. Daarbij horen ook de  eventuele noodzakelijke maatregelen die de gemeente moet treffen wanneer  bomen in slechte staat verkeren. U moet dit dan ook melden aan uw  verzeker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408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rmschade en aansprakelijk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089</meta:user-defined>
    <meta:user-defined meta:name="OVERHEIDop.GmbID/DC.identifier">gmb-2018-14089</meta:user-defined>
    <meta:user-defined meta:name="OVERHEID.TaxonomieBeleidsagenda/OVERHEID.category">Recht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