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schuur in voortuin en overkapping in achtertuin, 'T Hondsbosch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CE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'T Hondsbosch 32 Alkmaar</text:span>: het legaliseren van een schuur in voortuin en overkapping in achtertuin </text:p>
            <text:p text:style-name="common-al">Datum ontvangst: 25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88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8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8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schuur in voortuin en overkapping in achtertuin, 'T Hondsbosch 3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888</meta:user-defined>
    <meta:user-defined meta:name="OVERHEIDop.GmbID/DC.identifier">gmb-2018-140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CE 30</meta:user-defined>
    <meta:user-defined meta:name="OVERHEIDop.woonplaats">Alkmaar</meta:user-defined>
    <meta:user-defined meta:name="OVERHEIDop.straatnaam">'t Hondsbosch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69 515846</meta:user-defined>
    <meta:user-defined meta:name="OVERHEIDop.versieInformatie"/>
  </office:meta>
</office:document-meta>
</file>