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het woonhuis en verkleinen van de schuurruimte Noorddammerweg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besloten om de beslistermijn voor de aanvraag met zaaknummer Z18-002534 voor een omgevingsvergunning op locatie Noorddammerweg 3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88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groten van het woonhuis en verkleinen van de schuurruimte Noorddammerweg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87</meta:user-defined>
    <meta:user-defined meta:name="OVERHEIDop.GmbID/DC.identifier">gmb-2018-14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 3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9.67 478389.69</meta:user-defined>
    <meta:user-defined meta:name="OVERHEIDop.versieInformatie"/>
  </office:meta>
</office:document-meta>
</file>