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aanbouw met dakterras, Hornwaard 1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K1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rnwaard 156 Alkmaar</text:span>: het legaliseren van een aanbouw met dakterras </text:p>
            <text:p text:style-name="common-al">Datum ontvangst: 2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8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aanbouw met dakterras, Hornwaard 1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84</meta:user-defined>
    <meta:user-defined meta:name="OVERHEIDop.GmbID/DC.identifier">gmb-2018-140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K 154</meta:user-defined>
    <meta:user-defined meta:name="OVERHEIDop.woonplaats">Alkmaar</meta:user-defined>
    <meta:user-defined meta:name="OVERHEIDop.straatnaam">Hor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3 517431</meta:user-defined>
    <meta:user-defined meta:name="OVERHEIDop.versieInformatie"/>
  </office:meta>
</office:document-meta>
</file>