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vergunning brandveilig gebruik, Zuidje 10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636XC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uidje 10 Schermerhorn</text:span>: wijziging vergunning brandveilig gebruik  </text:p>
            <text:p text:style-name="common-al">Datum ontvangst: 22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88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8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8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ing vergunning brandveilig gebruik, Zuidje 10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880</meta:user-defined>
    <meta:user-defined meta:name="OVERHEIDop.GmbID/DC.identifier">gmb-2018-140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636XC 10</meta:user-defined>
    <meta:user-defined meta:name="OVERHEIDop.woonplaats">Schermerhorn</meta:user-defined>
    <meta:user-defined meta:name="OVERHEIDop.straatnaam">Zuidj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21258 512650</meta:user-defined>
    <meta:user-defined meta:name="OVERHEIDop.versieInformatie"/>
  </office:meta>
</office:document-meta>
</file>