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mzetten van weide naar tuin: Prins Alexanderstraat 1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rins Alexanderstraat 124, 7009 AJ</text:p>
            <text:p text:style-name="common-al">Omschrijving:  omzetten van weide naar tuin</text:p>
            <text:p text:style-name="common-al">Dossiernummer:  20170803</text:p>
            <text:p text:style-name="common-al">Datum verzending: 17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8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8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mzetten van weide naar tuin: Prins Alexanderstraat 1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88</meta:user-defined>
    <meta:user-defined meta:name="OVERHEIDop.GmbID/DC.identifier">gmb-2018-14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J 124</meta:user-defined>
    <meta:user-defined meta:name="OVERHEIDop.woonplaats">Doetinchem</meta:user-defined>
    <meta:user-defined meta:name="OVERHEIDop.straatnaam">Prins Alexand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44 443514</meta:user-defined>
    <meta:user-defined meta:name="OVERHEIDop.versieInformatie"/>
  </office:meta>
</office:document-meta>
</file>