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pizzeria Casablanca, Rumpenerstraat 15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pizzeria Casablanca) op de Rumpenerstraat 151te Brunssum. (De beschikking is op 27 juni 2018 verzonden.)</text:p>
            <text:p text:style-name="common-al">Dossiernummer: 82478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087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7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7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pizzeria Casablanca, Rumpenerstraat 15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79</meta:user-defined>
    <meta:user-defined meta:name="OVERHEIDop.GmbID/DC.identifier">gmb-2018-1408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151</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30 327740</meta:user-defined>
    <meta:user-defined meta:name="OVERHEIDop.versieInformatie"/>
  </office:meta>
</office:document-meta>
</file>