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de achtergevel door middel van een uitbreiding van de 1e verdieping, Diana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besloten om de beslistermijn voor de aanvraag met zaaknummer Z18-002035 voor een omgevingsvergunning op locatie Dianalaan 27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87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7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7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wijzigen van de achtergevel door middel van een uitbreiding van de 1e verdieping, Dianalaan 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78</meta:user-defined>
    <meta:user-defined meta:name="OVERHEIDop.GmbID/DC.identifier">gmb-2018-140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Z 2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.02 480860.98</meta:user-defined>
    <meta:user-defined meta:name="OVERHEIDop.versieInformatie"/>
  </office:meta>
</office:document-meta>
</file>