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er A 29, 9718 BL Groningen – uitvoeren groot onderhoud (verzenddatum 27-06-2018, dossiernummer 2018718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7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7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7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Der A 29, 9718 BL Groningen – uitvoeren groot onderhoud (verzenddatum 27-06-2018, dossiernummer 2018718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77</meta:user-defined>
    <meta:user-defined meta:name="OVERHEIDop.GmbID/DC.identifier">gmb-2018-14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L 29</meta:user-defined>
    <meta:user-defined meta:name="OVERHEIDop.woonplaats">Groningen</meta:user-defined>
    <meta:user-defined meta:name="OVERHEIDop.straatnaam">La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3 581948</meta:user-defined>
    <meta:user-defined meta:name="OVERHEIDop.versieInformatie"/>
  </office:meta>
</office:document-meta>
</file>