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aanbouw en het vervangen van een kozijn door kozijn met deuren, Bannewaard 1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G1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nnewaard 144 Alkmaar</text:span>: het legaliseren van een aanbouw en het vervangen van een kozijn door kozijn met deuren</text:p>
            <text:p text:style-name="common-al"> Datum ontvangst: 24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87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aanbouw en het vervangen van een kozijn door kozijn met deuren, Bannewaard 1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876</meta:user-defined>
    <meta:user-defined meta:name="OVERHEIDop.GmbID/DC.identifier">gmb-2018-140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G 146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42 517236</meta:user-defined>
    <meta:user-defined meta:name="OVERHEIDop.versieInformatie"/>
  </office:meta>
</office:document-meta>
</file>