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Transportweg 14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ransportweg 14 B, 7007 CN</text:p>
            <text:p text:style-name="common-al">Omschrijving: veranderen van de inrichting</text:p>
            <text:p text:style-name="common-al">Dossiernummer: AIM-nummer A4hlr25smdh (milieumelding)</text:p>
            <text:p text:style-name="common-al">Datum verzending: 27 jun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Transportweg 14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75</meta:user-defined>
    <meta:user-defined meta:name="OVERHEIDop.GmbID/DC.identifier">gmb-2018-140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N 14b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2 440177</meta:user-defined>
    <meta:user-defined meta:name="OVERHEIDop.versieInformatie"/>
  </office:meta>
</office:document-meta>
</file>