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woning op locatie kadastraal bekend gemeente Valburg, sectie I, perceelnummer 1899 (Kruipalen ongenummerd) te Valburg</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voor het bouwen van een woning op locatie kadastraal bekend gemeente Valburg, sectie I, perceelnummer 1899 (Kruipalen ongenummerd) te Valburg. De aanvraag is geregistreerd onder zaaknummer HOV-18-137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8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woning op locatie kadastraal bekend gemeente Valburg, sectie I, perceelnummer 1899 (Kruipalen ongenummerd)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0874</meta:user-defined>
    <meta:user-defined meta:name="OVERHEIDop.GmbID/DC.identifier">gmb-2018-14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GG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11.13 435527</meta:user-defined>
    <meta:user-defined meta:name="OVERHEIDop.versieInformatie"/>
  </office:meta>
</office:document-meta>
</file>