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voor een Keverdag,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Keverdag") op zondag 16 september 2018 van 10.00 uur tot 18.00 uur op het evenemententerrein in het Schutterspark, gelegen aan de Heidestraat 20-22 te Brunssum. (De beschikking is op 28 juni 2018 verzonden.)</text:p>
            <text:p text:style-name="common-al">Dossiernummer: 81177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08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Keverdag, Heide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73</meta:user-defined>
    <meta:user-defined meta:name="OVERHEIDop.GmbID/DC.identifier">gmb-2018-140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31 328718</meta:user-defined>
    <meta:user-defined meta:name="OVERHEIDop.versieInformatie"/>
  </office:meta>
</office:document-meta>
</file>