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garagedak, Kanaaldijk 159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B1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159 Koedijk</text:span>: het vervangen van een garagedak </text:p>
            <text:p text:style-name="common-al">Datum ontvangst: 2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7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garagedak, Kanaaldijk 159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72</meta:user-defined>
    <meta:user-defined meta:name="OVERHEIDop.GmbID/DC.identifier">gmb-2018-140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B 159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2 520975</meta:user-defined>
    <meta:user-defined meta:name="OVERHEIDop.versieInformatie"/>
  </office:meta>
</office:document-meta>
</file>