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uifeend, kavel 3, kadastraal bekend HMN 2O 3525 (ged.) en 4171 (ged.), Groningen – oprichten woning (verzenddatum 26-06-2018, dossiernummer 20187151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jul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0871</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871</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871</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uifeend, kavel 3, kadastraal bekend HMN 2O 3525 (ged.) en 4171 (ged.), Groningen – oprichten woning (verzenddatum 26-06-2018, dossiernummer 2018715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0871</meta:user-defined>
    <meta:user-defined meta:name="OVERHEIDop.GmbID/DC.identifier">gmb-2018-1408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XL 14</meta:user-defined>
    <meta:user-defined meta:name="OVERHEIDop.woonplaats">Groningen</meta:user-defined>
    <meta:user-defined meta:name="OVERHEIDop.straatnaam">Kuifeen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777 578150</meta:user-defined>
    <meta:user-defined meta:name="OVERHEIDop.versieInformatie"/>
  </office:meta>
</office:document-meta>
</file>