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eecontainer, Coornhertkade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VZ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ornhertkade 106 Alkmaar</text:span>: het plaatsen van een zeecontainer </text:p>
            <text:p text:style-name="common-al"> Datum ontvangst: 2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7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eecontainer, Coornhertkade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70</meta:user-defined>
    <meta:user-defined meta:name="OVERHEIDop.GmbID/DC.identifier">gmb-2018-14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Z 106</meta:user-defined>
    <meta:user-defined meta:name="OVERHEIDop.woonplaats">Alkmaar</meta:user-defined>
    <meta:user-defined meta:name="OVERHEIDop.straatnaam">Coornhert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7 515328</meta:user-defined>
    <meta:user-defined meta:name="OVERHEIDop.versieInformatie"/>
  </office:meta>
</office:document-meta>
</file>