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heeft de gemeente een aanvraag ontvangen voor het oprichten van een dakopbouw in het voordakvlak en het plaatsen van een dakkapel in het achterdakvlak van de woning op locatie Goudenregenstraat 21 te Bussum. De aanvraag is geregistreerd onder zaaknummer HZ_WABO-18-100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86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2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69</meta:user-defined>
    <meta:user-defined meta:name="OVERHEIDop.GmbID/DC.identifier">gmb-2018-140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T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59.51 476097.3</meta:user-defined>
    <meta:user-defined meta:name="OVERHEIDop.versieInformatie"/>
  </office:meta>
</office:document-meta>
</file>