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Zomer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zomercarnaval) op zondag 22 juli 2018 van 13.11 uur tot 22.00 uur op het Lindeplein te Brunssum. (De beschikking is op 28 juni 2018 verzonden.)</text:p>
            <text:p text:style-name="common-al">Dossiernummer: 7961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Zomercarnaval,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68</meta:user-defined>
    <meta:user-defined meta:name="OVERHEIDop.GmbID/DC.identifier">gmb-2018-140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9 328322</meta:user-defined>
    <meta:user-defined meta:name="OVERHEIDop.versieInformatie"/>
  </office:meta>
</office:document-meta>
</file>