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zetten van bestaand dak (achterkant) voor het plaatsen van zonnecollectoren, Venatorstraat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T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atorstraat 85 Alkmaar</text:span>: het doorzetten van bestaand dak (achterkant) voor het plaatsen van zonnecollectoren </text:p>
            <text:p text:style-name="common-al">Datum ontvangst: 22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zetten van bestaand dak (achterkant) voor het plaatsen van zonnecollectoren, Venatorstraat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65</meta:user-defined>
    <meta:user-defined meta:name="OVERHEIDop.GmbID/DC.identifier">gmb-2018-14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T 85</meta:user-defined>
    <meta:user-defined meta:name="OVERHEIDop.woonplaats">Alkmaar</meta:user-defined>
    <meta:user-defined meta:name="OVERHEIDop.straatnaam">Venat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6 520780</meta:user-defined>
    <meta:user-defined meta:name="OVERHEIDop.versieInformatie"/>
  </office:meta>
</office:document-meta>
</file>