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lven 20 te Veghel</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Het Melven 20 te Veghel. De aanvraag is geregistreerd onder zaaknummer OV-2018-0466. De aanvraag betreft het wijzigen van een reeds vergunde kantoor/kantine naar tijdelijke huisves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86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Melven 2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64</meta:user-defined>
    <meta:user-defined meta:name="OVERHEIDop.GmbID/DC.identifier">gmb-2018-14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34 403548</meta:user-defined>
    <meta:user-defined meta:name="OVERHEIDop.versieInformatie"/>
  </office:meta>
</office:document-meta>
</file>