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nes Mulderstraat 18, 9714 CW Groningen – realiseren dakopbouw (verzenddatum 22-06-2018, dossiernummer 20177336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86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6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6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annes Mulderstraat 18, 9714 CW Groningen – realiseren dakopbouw (verzenddatum 22-06-2018, dossiernummer 2017733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863</meta:user-defined>
    <meta:user-defined meta:name="OVERHEIDop.GmbID/DC.identifier">gmb-2018-140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CW 18</meta:user-defined>
    <meta:user-defined meta:name="OVERHEIDop.woonplaats">Groningen</meta:user-defined>
    <meta:user-defined meta:name="OVERHEIDop.straatnaam">Johannes Muld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84 583127</meta:user-defined>
    <meta:user-defined meta:name="OVERHEIDop.versieInformatie"/>
  </office:meta>
</office:document-meta>
</file>