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de woning aan de achterzijde Heemraadschaps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besloten om de beslistermijn voor de aanvraag met zaaknummer Z18-002045 voor een omgevingsvergunning op locatie Heemraadschapslaan 5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86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de woning aan de achterzijde Heemraadschapslaan 5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62</meta:user-defined>
    <meta:user-defined meta:name="OVERHEIDop.GmbID/DC.identifier">gmb-2018-140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0.2 480070.71</meta:user-defined>
    <meta:user-defined meta:name="OVERHEIDop.versieInformatie"/>
  </office:meta>
</office:document-meta>
</file>