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prichten van een garagebedrijf voor oldtimers, Haefland 21 C,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garagebedrijf voor oldtimers op het adres Haefland 21 C te Brunssum.</text:p>
            <text:p text:style-name="common-al">Dossiernummer: 2612 / 89900154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086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6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garagebedrijf voor oldtimers, Haefland 21 C,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61</meta:user-defined>
    <meta:user-defined meta:name="OVERHEIDop.GmbID/DC.identifier">gmb-2018-1408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PA 21</meta:user-defined>
    <meta:user-defined meta:name="OVERHEIDop.woonplaats">Brunssum</meta:user-defined>
    <meta:user-defined meta:name="OVERHEIDop.straatnaam">Haeflan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800 329879</meta:user-defined>
    <meta:user-defined meta:name="OVERHEIDop.versieInformatie"/>
  </office:meta>
</office:document-meta>
</file>