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anda, Lyceum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BS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yceumstraat 28 Alkmaar</text:span>: het plaatsen van een veranda </text:p>
            <text:p text:style-name="common-al">Datum ontvangst: 26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anda, Lyceum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860</meta:user-defined>
    <meta:user-defined meta:name="OVERHEIDop.GmbID/DC.identifier">gmb-2018-140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BS 30</meta:user-defined>
    <meta:user-defined meta:name="OVERHEIDop.woonplaats">Alkmaar</meta:user-defined>
    <meta:user-defined meta:name="OVERHEIDop.straatnaam">Lyceu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47 515589</meta:user-defined>
    <meta:user-defined meta:name="OVERHEIDop.versieInformatie"/>
  </office:meta>
</office:document-meta>
</file>