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straat 50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7047, Voorstraat 50 A te Noordwijk, het uitvoeren van wetenschappelijk onderzoek, 15-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8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oorstraat 50 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86</meta:user-defined>
    <meta:user-defined meta:name="OVERHEIDop.GmbID/DC.identifier">gmb-2018-14086</meta:user-defined>
    <meta:user-defined meta:name="OVERHEID.TaxonomieBeleidsagenda/OVERHEID.category">Huisvesting | Organisatie en beleid</meta:user-defined>
    <meta:user-defined meta:name="OVERHEIDop.referentienummer">2018007047</meta:user-defined>
    <meta:user-defined meta:name="DCTERMS.abstract">Voorstraat 50 A te Noordwijk, het uitvoeren van wetenschappelijk onderzoek, 1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50</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30 472129</meta:user-defined>
    <meta:user-defined meta:name="OVERHEIDop.versieInformatie"/>
  </office:meta>
</office:document-meta>
</file>