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Mulderstraat 16, 9714 CW Groningen – realiseren dakopbouw (verzenddatum 22-06-2018, dossiernummer 201773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es Mulderstraat 16, 9714 CW Groningen – realiseren dakopbouw (verzenddatum 22-06-2018, dossiernummer 201773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59</meta:user-defined>
    <meta:user-defined meta:name="OVERHEIDop.GmbID/DC.identifier">gmb-2018-14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16</meta:user-defined>
    <meta:user-defined meta:name="OVERHEIDop.woonplaats">Groningen</meta:user-defined>
    <meta:user-defined meta:name="OVERHEIDop.straatnaam">Johannes Mu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0 583123</meta:user-defined>
    <meta:user-defined meta:name="OVERHEIDop.versieInformatie"/>
  </office:meta>
</office:document-meta>
</file>