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van bestaand Eurofiber tracé, N246 ter hoogte van Markervaart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A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246 ter hoogte van Markervaart Markenbinnen</text:span>: het verleggen van bestaand Eurofiber tracé </text:p>
            <text:p text:style-name="common-al">Datum ontvangst: 22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5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ggen van bestaand Eurofiber tracé, N246 ter hoogte van Markervaart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857</meta:user-defined>
    <meta:user-defined meta:name="OVERHEIDop.GmbID/DC.identifier">gmb-2018-140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536AB 5a</meta:user-defined>
    <meta:user-defined meta:name="OVERHEIDop.woonplaats">Markenbinnen</meta:user-defined>
    <meta:user-defined meta:name="OVERHEIDop.straatnaam">Mark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71 504147</meta:user-defined>
    <meta:user-defined meta:name="OVERHEIDop.versieInformatie"/>
  </office:meta>
</office:document-meta>
</file>