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issink Jansenstraat 7, 9713 HS Groningen – plaatsen dakramen in schuin dak. (verzenddatum 28-06-2018, dossiernummer 2018720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issink Jansenstraat 7, 9713 HS Groningen – plaatsen dakramen in schuin dak. (verzenddatum 28-06-2018, dossiernummer 201872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56</meta:user-defined>
    <meta:user-defined meta:name="OVERHEIDop.GmbID/DC.identifier">gmb-2018-14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S 7</meta:user-defined>
    <meta:user-defined meta:name="OVERHEIDop.woonplaats">Groningen</meta:user-defined>
    <meta:user-defined meta:name="OVERHEIDop.straatnaam">Jan Hissink Jan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13 582749</meta:user-defined>
    <meta:user-defined meta:name="OVERHEIDop.versieInformatie"/>
  </office:meta>
</office:document-meta>
</file>