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straat 20, 9727 JD Groningen – vellen 1 boom (conifeer) (verzenddatum 22-06-2018, dossiernummer 2018721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5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5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5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ygensstraat 20, 9727 JD Groningen – vellen 1 boom (conifeer) (verzenddatum 22-06-2018, dossiernummer 201872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51</meta:user-defined>
    <meta:user-defined meta:name="OVERHEIDop.GmbID/DC.identifier">gmb-2018-14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D 20</meta:user-defined>
    <meta:user-defined meta:name="OVERHEIDop.woonplaats">Groningen</meta:user-defined>
    <meta:user-defined meta:name="OVERHEIDop.straatnaam">Huyge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8 580438</meta:user-defined>
    <meta:user-defined meta:name="OVERHEIDop.versieInformatie"/>
  </office:meta>
</office:document-meta>
</file>