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4 woningen (type chateau): Buitenplaats Wijnbergen, De Ketting ong. (kavelnrs. 468, 469, 472, 47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uitenplaats Wijnbergen, De Ketting ong. (kavelnrs. 468, 469, 472, 473)</text:p>
            <text:p text:style-name="common-al">Omschrijving:  bouwen van 4 woningen (type chateau)</text:p>
            <text:p text:style-name="common-al">Dossiernummer:  20170792</text:p>
            <text:p text:style-name="common-al">Datum verzending: 17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8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4 woningen (type chateau): Buitenplaats Wijnbergen, De Ketting ong. (kavelnrs. 468, 469, 472, 47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85</meta:user-defined>
    <meta:user-defined meta:name="OVERHEIDop.GmbID/DC.identifier">gmb-2018-14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