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8, 9712 AC Groningen – versterken fundering (plaatsen stalen buispalen) (verzenddatum 27-06-2018, dossiernummer 2018704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4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8, 9712 AC Groningen – versterken fundering (plaatsen stalen buispalen) (verzenddatum 27-06-2018, dossiernummer 201870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49</meta:user-defined>
    <meta:user-defined meta:name="OVERHEIDop.GmbID/DC.identifier">gmb-2018-140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C 8</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0 581812</meta:user-defined>
    <meta:user-defined meta:name="OVERHEIDop.versieInformatie"/>
  </office:meta>
</office:document-meta>
</file>