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Herkingen en Melissant, Haven Herkingen Voorstraat Dirksland – Intocht Sinterklaas op 17 november 2018, verzenddatum: 25/06/18, referentienummer: Z-18-993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84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Herkingen en Melissant, Haven Herkingen Voorstraat Dirksland – Intocht Sinterklaas op 17 november 2018, verzenddatum: 25/06/18, referentienummer: Z-18-99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48</meta:user-defined>
    <meta:user-defined meta:name="OVERHEIDop.GmbID/DC.identifier">gmb-2018-140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E 28</meta:user-defined>
    <meta:user-defined meta:name="OVERHEIDop.woonplaats">Dirksland</meta:user-defined>
    <meta:user-defined meta:name="OVERHEIDop.straatnaam">Voorstraat</meta:user-defined>
    <meta:user-defined meta:name="OVERHEID.PostcodeHuisnummer/OVERHEIDop.postcodeHuisnummer">3249BA 8</meta:user-defined>
    <meta:user-defined meta:name="OVERHEIDop.woonplaats">Herkingen</meta:user-defined>
    <meta:user-defined meta:name="OVERHEIDop.straatnaam">Scharloo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11 418518</meta:user-defined>
    <meta:user-defined meta:name="OVERHEID.EPSG28992/DC.spatial">65191 414283</meta:user-defined>
    <meta:user-defined meta:name="OVERHEIDop.versieInformatie"/>
  </office:meta>
</office:document-meta>
</file>