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51 Thv Hoendiep aansluiting U.T. Delfiaweg, 9745 EA Groningen – verleggen waterleiding i.v.m. herinrichting omgeving (verzenddatum 25-06-2018, dossiernummer 2018721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51 Thv Hoendiep aansluiting U.T. Delfiaweg, 9745 EA Groningen – verleggen waterleiding i.v.m. herinrichting omgeving (verzenddatum 25-06-2018, dossiernummer 201872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44</meta:user-defined>
    <meta:user-defined meta:name="OVERHEIDop.GmbID/DC.identifier">gmb-2018-14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1</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27 581541</meta:user-defined>
    <meta:user-defined meta:name="OVERHEIDop.versieInformatie"/>
  </office:meta>
</office:document-meta>
</file>